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6f284"/>
    </style:style>
    <style:style style:name="P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006f284"/>
    </style:style>
    <style:style style:name="P3" style:family="paragraph" style:parent-style-name="Text_20_body">
      <style:paragraph-properties fo:margin-top="0cm" fo:margin-bottom="0cm" loext:contextual-spacing="false"/>
      <style:text-properties officeooo:paragraph-rsid="0006f284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weight="bold" officeooo:paragraph-rsid="0006f284" style:font-weight-asian="bold" style:font-weight-complex="bold"/>
    </style:style>
    <style:style style:name="T1" style:family="text">
      <style:text-properties officeooo:rsid="000e1312"/>
    </style:style>
    <style:style style:name="T2" style:family="text">
      <style:text-properties officeooo:rsid="0006f2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Formularz zg<text:span text:style-name="T1">ł</text:span>oszeniowy ligi teniso<text:span text:style-name="T2">we</text:span>j Score:</text:p>
      <text:p text:style-name="P4"/>
      <text:p text:style-name="P2">Imi<text:span text:style-name="T1">ę</text:span> i nazwisko: ...................................................................................................................</text:p>
      <text:p text:style-name="P2">Kategoria: open / kobiety</text:p>
      <text:p text:style-name="P2">numer telefonu:.......................................................................................................................</text:p>
      <text:p text:style-name="P2"/>
      <text:p text:style-name="P2">Wyra<text:span text:style-name="T1">ż</text:span>am zgod<text:span text:style-name="T1">ę</text:span> na przetwarzanie moich danych osobowych w formularzu <text:s/>dla potrzeb niezb<text:span text:style-name="T1">ę</text:span>dnych do przeprowadzenia turniejów tenisowych oraz prowadzenia ligi tenisowej Score Elbl<text:span text:style-name="T1">ą</text:span>g (zgodnie z "polityka prywatno<text:span text:style-name="T1">ś</text:span>ci" Szko<text:span text:style-name="T1">ł</text:span>y Tenisa Score II, która jest zgodna z postanowieniami RODO - Rozporz<text:span text:style-name="T1">ą</text:span>dzenie Parlamentu Europejskiego i Rady (UE) 2016/679 z dnia 27 kwietnia 2016 r, w sprawie ochrony osób fizycznych w zwi<text:span text:style-name="T1">ą</text:span>zku z przetwarzaniem danych osobowych i w sprawie swobodnego przep<text:span text:style-name="T1">ł</text:span>ywu takich danych oraz uchylenia dyrektywy 95/46/WE (Ogólne Rozporz<text:span text:style-name="T1">ą</text:span>dzenie o Ochronie Danych))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8T16:22:25.337000000</meta:creation-date>
    <dc:date>2020-10-28T16:27:42.774000000</dc:date>
    <meta:editing-duration>PT5M17S</meta:editing-duration>
    <meta:editing-cycles>1</meta:editing-cycles>
    <meta:document-statistic meta:table-count="0" meta:image-count="0" meta:object-count="0" meta:page-count="1" meta:paragraph-count="5" meta:word-count="92" meta:character-count="903" meta:non-whitespace-character-count="814"/>
    <meta:generator>LibreOffice/6.0.2.1$Windows_x86 LibreOffice_project/f7f06a8f319e4b62f9bc5095aa112a65d2f3ac89</meta:generator>
  </office:meta>
</office:document-meta>
</file>