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9cf1c" officeooo:paragraph-rsid="0009cf1c" style:font-weight-asian="bold" style:font-weight-complex="bold"/>
    </style:style>
    <style:style style:name="P2" style:family="paragraph" style:parent-style-name="Text_20_body" style:list-style-name="L1">
      <style:paragraph-properties fo:line-height="150%" fo:text-align="justify" style:justify-single-word="false"/>
      <style:text-properties officeooo:paragraph-rsid="0009cf1c"/>
    </style:style>
    <style:style style:name="P3" style:family="paragraph" style:parent-style-name="Text_20_body" style:list-style-name="L1">
      <style:paragraph-properties fo:margin-top="0cm" fo:margin-bottom="0cm" loext:contextual-spacing="false" fo:line-height="150%" fo:text-align="justify" style:justify-single-word="false"/>
      <style:text-properties officeooo:paragraph-rsid="0009cf1c"/>
    </style:style>
    <style:style style:name="T1" style:family="text">
      <style:text-properties officeooo:rsid="0009cf1c"/>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REGULAMIN ELBLĄSKIEJ LIGI TENISOWEJ </text:p>
      <text:p text:style-name="P1">(SEZON LETNI 2020)</text:p>
      <text:p text:style-name="Standard"/>
      <text:list xml:id="list1065765340" text:style-name="L1">
        <text:list-item>
          <text:p text:style-name="P3">Sponsorem tytularnym jest firma Tecnifibre. Organizatorem Szkoła Tenisa Score Elbląg oraz MOSiR Elbląg </text:p>
        </text:list-item>
        <text:list-item>
          <text:p text:style-name="P3">Liga zostanie rozegrana w dwóch kategoriach: <text:span text:style-name="T1">OPEN i KOBIET</text:span></text:p>
        </text:list-item>
        <text:list-item>
          <text:p text:style-name="P3">Zgłoszenia do ligi przyjmowane będą do 10.05.2020. Podział nastąpi według zestawienia kończącego sezon 2019. Istnieje możliwość zapisania się do ligi w trakcie jej trwania (start w najniższej grupie). </text:p>
        </text:list-item>
        <text:list-item>
          <text:p text:style-name="P3">Organizator ma możliwość przydzielenia dzikiej karty do dowolnej ligi w uzasadnionych przypadkach. </text:p>
        </text:list-item>
        <text:list-item>
          <text:p text:style-name="P3">Rozpoczęcie ligi nastąpi 11.05.2020. Zakończenie pierwszej kolejki 31.07.2020. Przewidywany termin zakończenia ligi 11.10.2020 (możliwość przedłużenia przy sprzyjających warunkach pogodowych). </text:p>
        </text:list-item>
        <text:list-item>
          <text:p text:style-name="P3">System gier to każdy z każdym w grupie. </text:p>
        </text:list-item>
        <text:list-item>
          <text:p text:style-name="P3">Każdy mecz gramy do dwóch wygranych setów, przy stanie 1:1 w setach decydować będzie supertiebreak (do 10 punktów, przy 9-9 gramy do dwóch punktów przewagi). </text:p>
        </text:list-item>
        <text:list-item>
          <text:p text:style-name="P3">Punktacja: </text:p>
          <text:list>
            <text:list-item>
              <text:p text:style-name="P3">mecz wygrany 2:0 - 3 punkty </text:p>
            </text:list-item>
            <text:list-item>
              <text:p text:style-name="P3">mecz wygrany 2:1 - 2 punkty </text:p>
            </text:list-item>
            <text:list-item>
              <text:p text:style-name="P3">mecz przegrany 1:2 - 1 punkt </text:p>
            </text:list-item>
            <text:list-item>
              <text:p text:style-name="P3">mecz przegrany 0:2 - 0 punktów. Zawodnik, który zwyciężył ma obowiązek wysłać sms z wynikiem oraz czasem gry pod numer 693252096 lub zanotować na tablicy wyników na tarasie domku klubowego (w przypadku braku sms lub wpisu na tablicy wyników, mecz może zostać niezaliczony do klasyfikacji). </text:p>
            </text:list-item>
          </text:list>
        </text:list-item>
        <text:list-item>
          <text:p text:style-name="P3">Wpisowe do ligi to 140 złotych (w cenie dwie puszki piłek Tecnifibre lub Prince <text:s text:c="2"/>przeznaczanych na mecze ligowe) </text:p>
        </text:list-item>
        <text:list-item>
          <text:p text:style-name="P3"><text:s/>Wszystkie mecze należy rozgrywać piłkami Tecnifibre X-One lub Prince NX-Tour (istnieje <text:s/>możliwość dokupienia piłek X-One oraz Nx-Tour w klubie Score w promocyjnej cenie 22 zł za puszkę z 4 piłkami). </text:p>
        </text:list-item>
        <text:list-item>
          <text:p text:style-name="P3"><text:s/>Mecze należy rozgrywać na obiektach tenisowych Score (korty ziemne oraz hale na uroczej i daszyńskiego). </text:p>
          <text:p text:style-name="P3"><text:span text:style-name="T2"/></text:p>
          <text:p text:style-name="P3"><text:span text:style-name="T2"/></text:p>
          <text:p text:style-name="P3"><text:soft-page-break/><text:span text:style-name="T2">Wynajęcie kortu ziemnego na mecze ligowe: </text:span></text:p>
          <text:list>
            <text:list-item>
              <text:p text:style-name="P3">przed południem w dni powszednie 12 złotych za godzinę </text:p>
            </text:list-item>
            <text:list-item>
              <text:p text:style-name="P3">po południu oraz w weekendy i dni świąteczne 18 złotych za godzinę. Korty w hali 30 złotych za godzinę; wyjątkiem jest sytuacja gdy organizatorzy przeniosą mecz na halę , wówczas opłata za kort jest równa cenie wynajmu kortu ziemnego </text:p>
            </text:list-item>
            <text:list-item>
              <text:p text:style-name="P3">dopłata za sztuczne oświetlenie 5 złotych za godzinę </text:p>
            </text:list-item>
          </text:list>
        </text:list-item>
        <text:list-item>
          <text:p text:style-name="P3"><text:s/>W przypadku gdy na koniec kolejki z winy jednego z zawodników (unikanie, kontuzja itp.) mecz nie odbędzie się mimo starań organizatora, zawodnik przez którego pojedynek nie mógł się odbyć przegrywa poprzez wpisanie walkowera (6:0 6:0) </text:p>
        </text:list-item>
        <text:list-item>
          <text:p text:style-name="P3"><text:s/>Zapisy do ligi smsem pod numerem telefonu <text:span text:style-name="Strong_20_Emphasis">669910506</text:span> lub <text:span text:style-name="Strong_20_Emphasis">693252096</text:span> </text:p>
        </text:list-item>
        <text:list-item>
          <text:p text:style-name="P3"><text:s/>Pierwszych dwóch zawodników na koniec kolejki, awansuje do grupy wyższej, a dwóch zawodników ostatnich spada do grupy niższej. </text:p>
        </text:list-item>
        <text:list-item>
          <text:p text:style-name="P3"><text:s/>W lidze mogą wystartować wszyscy zawodnicy, którzy nie są sklasyfikowani w pierwszej 10tce młodzików, 20tce – kadetów, juniorów i seniorów. </text:p>
        </text:list-item>
        <text:list-item>
          <text:p text:style-name="P2"><text:span text:style-name="Strong_20_Emphasis"><text:s/>Mecze umawiane będą przez organizatorów lig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7:05:21.793000000</meta:creation-date>
    <dc:date>2020-10-28T17:18:12.739000000</dc:date>
    <meta:editing-duration>PT51S</meta:editing-duration>
    <meta:editing-cycles>1</meta:editing-cycles>
    <meta:document-statistic meta:table-count="0" meta:image-count="0" meta:object-count="0" meta:page-count="2" meta:paragraph-count="26" meta:word-count="421" meta:character-count="2760" meta:non-whitespace-character-count="2354"/>
    <meta:generator>LibreOffice/6.0.2.1$Windows_x86 LibreOffice_project/f7f06a8f319e4b62f9bc5095aa112a65d2f3ac89</meta:generator>
  </office:meta>
</office:document-meta>
</file>